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05</text:p>
          </table:table-cell>
          <table:table-cell table:number-columns-repeated="4" table:style-name="ce10"/>
          <table:table-cell office:value-type="string" table:style-name="ce12">
            <text:p>2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800038:218</text:p>
          </table:table-cell>
          <table:covered-table-cell/>
          <table:table-cell office:value-type="float" office:value="873779.09" table:style-name="ce20">
            <text:p>873779,0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0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B3493B0A90E1E31160996DF46F04CD4DF7967C5397B94CAD1084F3D2D095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4T06:26:45Z</meta:creation-date>
    <dc:date>2022-10-24T06:27:17Z</dc:date>
  </office:meta>
</office:document-meta>
</file>